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c0504d" style:font-name="Calibri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4"/>
    <style:style style:name="P10" style:family="paragraph" style:parent-style-name="List_20_Paragraph">
      <style:paragraph-properties fo:margin-left="1.406cm" fo:margin-right="0cm" fo:text-indent="0cm" style:auto-text-indent="false"/>
    </style:style>
    <style:style style:name="T1" style:family="text"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Calibri" fo:font-size="12pt" style:font-size-asian="12pt" style:font-name-complex="Calibri1" style:font-size-complex="12pt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fo:color="#000000"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T6" style:family="text">
      <style:text-properties fo:color="#c0504d"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c0504d" style:font-name="Calibri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3"><text:span text:style-name="T1">STRUMENTO PER LA SEGNALAZIONE E PER LA DENUNCIA DEGLI ATTI <text:s/>DI <text:s text:c="12"/>BULLISMO /CYBERBULLISMO</text:span></text:p>
      <text:p text:style-name="P5"/>
      <text:p text:style-name="P5"/>
      <text:p text:style-name="P2"><text:span text:style-name="T3">La denuncia e la segnalazione degli atti di bullismo/cyberbullismo rappresentano uno dei passaggi</text:span></text:p>
      <text:p text:style-name="Standard"><text:span text:style-name="T3">chiave delle politiche di prevenzione di tale fenomeno.</text:span> Come si attiva la scuola nei casi di segnalazione di casi di bullismo e cyberbullismo e dei provvedimenti disciplinari da attuare. Alunni, famiglie, docenti e tutto il personale scolastico attivo nell’Istituto, qualora vengano a conoscenza di un atto che potrebbe essere configurabile come bullismo e/o cyberbullismo, ne devono dare informazione immediata per iscritto al Dirigente Scolastico. Qualora unitamente ai fenomeni di bullismo o cyber bullismo, si ravvisi l’ipotesi di reati procedibili d’Ufficio (es. minaccia, lesione personale, stalking/atti persecutori, istigazione al suicidio, estorsione, violenza privata, sostituzione di persona, prostituzione minorile, delitti “sessuali”), si dovrà sporgere immediatamente denuncia all'Autorita Giudiziaria. </text:p>
      <text:p text:style-name="P3"><text:span text:style-name="T6">ADEMPIMENTI PER GLI INSEGNANTI</text:span></text:p>
      <text:p text:style-name="P2"><text:span text:style-name="T3">Gli insegnanti possono utilizzare varie metodologie come osservazioni dirette, questionari di auto somministrazione per i ragazzi, discussioni in classe, interviste e colloqui con i singoli alunni al fine</text:span></text:p>
      <text:p text:style-name="P2"><text:span text:style-name="T3">di verificare il clima di classe. Qualora si verificassero situazioni di allarme sono tenuti a riportare</text:span></text:p>
      <text:p text:style-name="P2"><text:span text:style-name="T3">dati, attori, circostanze di accertati atti di bullismo, anche al fine di tutela professionale in caso di</text:span></text:p>
      <text:p text:style-name="P2"><text:span text:style-name="T3">contenzioso.</text:span></text:p>
      <text:p text:style-name="P2"><text:span text:style-name="T4">Ci fosse anche solo il sospetto è necessario avvisare il DS <text:s/>al fine di avviare l’istruttoria per accertare le responsabilità, archiviando successivamente il procedimento per insussistenza dei fatti.</text:span></text:p>
      <text:p text:style-name="P2"><text:span text:style-name="T3">A livello di singola classe, si ritiene che i seguenti elementi dovrebbero essere contenuti in ogni</text:span></text:p>
      <text:p text:style-name="P2"><text:span text:style-name="T5">denuncia</text:span><text:span text:style-name="T3">:</text:span></text:p>
      <text:p text:style-name="P2"><text:span text:style-name="T3">1. Sede di;</text:span></text:p>
      <text:p text:style-name="P2"><text:span text:style-name="T3">2. Classe/i sezione/i di frequenza;</text:span></text:p>
      <text:p text:style-name="P2"><text:span text:style-name="T3">3. Ruolo / posizione di chi ha segnalato;</text:span></text:p>
      <text:p text:style-name="P2"><text:span text:style-name="T3">4. Cognome e nome del/i personale responsabile al momento dei fatti;</text:span></text:p>
      <text:p text:style-name="P2"><text:span text:style-name="T3">5. Breve descrizione dell’evento/degli eventi;</text:span></text:p>
      <text:p text:style-name="P2"><text:span text:style-name="T3">6. Luogo/i in cui è/sono avvenuto/i;</text:span></text:p>
      <text:p text:style-name="P2"><text:span text:style-name="T3">7. Data in cui è/sono avvenuto/i (anno-mese-giorno);</text:span></text:p>
      <text:p text:style-name="P2"><text:span text:style-name="T3">8. Indicare possibilmente l’orario (sulle 24 h);</text:span></text:p>
      <text:p text:style-name="P2"><text:span text:style-name="T3">9. Cognome/i nome/i del bullo/i;</text:span></text:p>
      <text:p text:style-name="P2"><text:span text:style-name="T3">10. Età del/i bullo/i;</text:span></text:p>
      <text:p text:style-name="P2"><text:span text:style-name="T3">11. Genere del/i bullo/i;</text:span></text:p>
      <text:p text:style-name="P2"><text:span text:style-name="T3">12. Cognome/i nome/i della/e vittime;</text:span></text:p>
      <text:p text:style-name="P2"><text:span text:style-name="T3">13. Età della/e vittime;</text:span></text:p>
      <text:p text:style-name="P2"><text:span text:style-name="T3">14. Genere della/e vittime;</text:span></text:p>
      <text:p text:style-name="P2"><text:span text:style-name="T3">15. Altri soggetti coinvolti / intervenienti;</text:span></text:p>
      <text:p text:style-name="P2"><text:span text:style-name="T3">16. Prima segnalazione di bisogni urgenti;</text:span></text:p>
      <text:p text:style-name="P2"><text:span text:style-name="T3">17. Data della denuncia (anno-mese-giorno);</text:span></text:p>
      <text:p text:style-name="P2"><text:span text:style-name="T3">18. Firma del/i docenti / personale ATA / o altri soggetti.</text:span></text:p>
      <text:p text:style-name="P4"/>
      <text:p text:style-name="P3"><text:span text:style-name="T7">ADEMPIMENTI DEL DIRIGENTE SCOLASTICO</text:span></text:p>
      <text:p text:style-name="P6"><text:soft-page-break/></text:p>
      <text:p text:style-name="Standard"><text:span text:style-name="T2">Il Dirigente</text:span>, a questo punto, attiva nei confronti dello/gli studente/i che ha/hanno commesso atti di bullismo/cyberbullismo, le fasi della procedura come di seguito indicate, al fine di individuare e mettere in atto provvedimenti non di carattere punitivo ma educativo, e di sanzionarli sulla base di quanto previsto nel Regolamento di Istituto. </text:p>
      <text:p text:style-name="Standard"><text:span text:style-name="T2"><text:s/>PRIMA FASE</text:span>: analisi e valutazione dei fatti denunciati </text:p>
      <text:p text:style-name="Standard"><text:span text:style-name="T2">SECONDA FASE</text:span>: risultati sui fatti oggetto di indagine</text:p>
      <text:p text:style-name="Standard"><text:s/><text:span text:style-name="T2">TERZA FASE</text:span>: azioni e provvedimenti:</text:p>
      <text:list xml:id="list6140156197067883796" text:style-name="WWNum1">
        <text:list-item>
          <text:p text:style-name="P8">Supporto e protezione alla vittima; evitare che la vittima si senta responsabile </text:p>
        </text:list-item>
        <text:list-item>
          <text:p text:style-name="P8">Comunicazione alla famiglia della vittima (convocazione) e supporto nell’affrontare la situazione segnalata, concordando modalita di soluzione e analizzando le risorse disponibili dentro e fuori della scuola (educatori, altri...) </text:p>
        </text:list-item>
        <text:list-item>
          <text:p text:style-name="P8">Comunicazione ai genitori del bullo/cyberbullo (convocazione);</text:p>
        </text:list-item>
        <text:list-item>
          <text:p text:style-name="P8">Convocazione straordinaria del Consiglio di interclasse o classe</text:p>
        </text:list-item>
        <text:list-item>
          <text:p text:style-name="P8">Lettera di comunicazione formale all’alunno ed ai genitori del bullo/cyberbullo</text:p>
        </text:list-item>
        <text:list-item>
          <text:p text:style-name="P8">Scelta dell’opportuno ammonimento al bullo/cyberbullo</text:p>
        </text:list-item>
        <text:list-item>
          <text:p text:style-name="P8">Valutazione di un intervento personalizzato, che abbia come obiettivi lo sviluppo :</text:p>
        </text:list-item>
      </text:list>
      <text:p text:style-name="P10">dell’empatia, dell’autocontrollo, l’aumento della positività, <text:s/>lo sviluppo delle abilita di dialogo, di comunicazione e di negoziazione </text:p>
      <text:list xml:id="list6819575567983935130" text:style-name="WWNum4">
        <text:list-item>
          <text:p text:style-name="P9">Valutazione del tipo di provvedimento disciplinare, secondo la grav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9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dc:creator>Luisa Danna</dc:creator>
    <meta:editing-cycles>2</meta:editing-cycles>
    <meta:print-date>2019-03-11T20:55:00</meta:print-date>
    <meta:creation-date>2019-06-16T16:28:00</meta:creation-date>
    <dc:date>2019-06-28T09:18:15.49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43" meta:word-count="539" meta:character-count="3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